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 <text:span text:style-name="T1">Plus jamais ça ?!</text:span></text:p>
      <text:p text:style-name="Standard"><text:span text:style-name="T1"/></text:p>
      <text:p text:style-name="Standard"><text:span text:style-name="Strong_20_Emphasis"><text:span text:style-name="T2">Samedi 12 juillet<text:line-break/>Manifestation Anti-rafles en solidarité avec les migrants <text:s/><text:line-break/>Rendez vous 14h place d’Armes à Calais</text:span></text:span></text:p>
      <text:p text:style-name="Standard"><text:line-break/>Nous pensions avoir été témoins du pire avec la destruction de la jungle afghane en 2009 qui a conduit à la rafle de 278 de ses habitants et leur mise en rétention un peu partout en France, cependant, ce mercredi 2 juillet 2014, une nouvelle étape a été franchie. A 6 heures du matin,<text:line-break/>plusieurs compagnies de gendarmes mobiles, de CRS, la police nationale et <text:s/>la police aux frontières, se sont livrées à des rafles massives, <text:s/>simultanées et coordonnées de la population migrante de Calais.<text:line-break/><text:line-break/>Sous couvert d'une opération d'expulsion des lieux de vie dont la date a été maintenue secrète, 600 migrant-e-s ont été gazé-e-s, insult-é-e-s, humilié-e-s, terrorisé-e-s, arrêté-e-s, dans le silence et l'ombre puisque tous les témoins ont été violemment écartés des lieux <text:s/>d'arrestations. Ils-Elles ont été escorté-e-s dans des bus qui les ont <text:s/>éloignés de Calais sans avoir la moindre idée de leur destination finale. 200 d'entre eux et elles sont toujours en rétention et ceux et celles qui <text:s/>ont eu la chance d'être libéré-e-s  ne s'en sont pas sorti-e-s indemnes.<text:line-break/><text:line-break/>Cette démonstration de force et de violence policière répond à une <text:s/>volonté d'éloigner, de décourager et de terroriser les migrant-e-s pour <text:s/>qu'ils-elles renoncent à s'installer dans le pays de leur choix.</text:p>
      <text:p text:style-name="Standard"/>
      <text:p text:style-name="Standard"><text:span text:style-name="T3">Ces opérations sont avalisées par l'Europe et <text:s/>font parties du dispositif Européen d'exclusion <text:s/>et de la guerre déclarée depuis des années aux migrants et à toute migration. Face à cette <text:s/>guerre et ses méthodes fascistes de répression qui l'accompagne, il nous revient à remobiliser <text:s/>une résistance déterminée .</text:span><text:line-break/></text:p>
      <text:p text:style-name="Standard">Aujourd'hui à Calais, les migrant-e-s ont à nouveau été chassé-e-s de la <text:s/>ville. La majorité d'entre eux et elles sont maintenu-e-s à la <text:s/>périphérie, dans des espaces où le harcèlement policier peut donner sa <text:s/>pleine mesure, à l'abri des regards et en toute impunité. <text:line-break/><text:line-break/>Nous appelons tout le monde à venir à Calais pour s'opposer à cette vague de répression sans précédent.<text:line-break/><text:line-break/><text:span text:style-name="Strong_20_Emphasis">Samedi 12 juillet<text:line-break/>Manifestation Anti-rafles en solidarité avec les migrants <text:s/><text:line-break/>Rendez vous 14h place d’Armes à Calais</text:span></text:p>
      <text:p text:style-name="Text_20_body"><text:span text:style-name="Strong_20_Emphasis">et Samedi 12 - Dimanche 13 autres actions de solidarité prévues et à inventer.<text:line-break/>Venez nombreux avec votre énergie et votre créativité !!!!!!</text:span>.</text:p>
      <text:p text:style-name="Standard"/>
      <text:p text:style-name="Standard"/>
      <text:p text:style-name="P1">Solidarité avec les luttes de tous les sans papiers en Europe et à ses frontières.</text:p>
      <text:p text:style-name="P1">Papiers pour tous ou tous sans papiers !</text:p>
      <text:p text:style-name="P1">Liberté de circulation pour tous !</text:p>
      <text:p text:style-name="P1">Abolissons les frontières 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ine </meta:initial-creator>
    <meta:creation-date>2014-07-07T09:56:10</meta:creation-date>
    <dc:date>2014-07-07T13:56:36</dc:date>
    <dc:creator>eveline </dc:creator>
    <meta:editing-duration>PT17M58S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1" meta:paragraph-count="10" meta:word-count="409" meta:character-count="2527" meta:non-whitespace-character-count="2100"/>
  </office:meta>
</office:document-meta>
</file>