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fo:color="#000000" style:font-name="Arial"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color="#000000" style:font-name="Arial" fo:font-size="11pt" fo:font-weight="bold"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font-name="Arial"/>
    </style:style>
    <style:style style:name="P5" style:family="paragraph" style:parent-style-name="Standard">
      <style:paragraph-properties fo:line-height="100%" fo:text-align="start" style:justify-single-word="false"/>
      <style:text-properties style:font-name="Arial"/>
    </style:style>
    <style:style style:name="P6" style:family="paragraph" style:parent-style-name="Standard">
      <style:paragraph-properties fo:line-height="100%" fo:text-align="center" style:justify-single-word="false"/>
      <style:text-properties fo:color="#000000" style:font-name="Arial" fo:font-size="14pt" fo:font-weight="bold" fo:background-color="transparent" style:font-name-asian="Calibri1" style:font-size-asian="14pt" style:font-name-complex="Calibri1" style:font-size-complex="14pt"/>
    </style:style>
    <style:style style:name="P7" style:family="paragraph" style:parent-style-name="Standard">
      <style:paragraph-properties fo:line-height="100%" fo:text-align="start" style:justify-single-word="false"/>
      <style:text-properties fo:color="#000000" style:font-name="Arial"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font-name="Arial"/>
    </style:style>
    <style:style style:name="P9"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T1" style:family="text">
      <style:text-properties fo:color="#000000" fo:font-size="20pt" fo:font-weight="bold" fo:background-color="transparent" style:font-name-asian="Calibri1" style:font-name-complex="Calibri1"/>
    </style:style>
    <style:style style:name="T2" style:family="text">
      <style:text-properties fo:color="#000000" fo:font-size="20pt" fo:font-weight="normal" fo:background-color="transparent" style:font-name-asian="Calibri1" style:font-name-complex="Calibri1"/>
    </style:style>
    <style:style style:name="T3" style:family="text">
      <style:text-properties fo:color="#000000" fo:font-size="11pt" fo:font-weight="bold" fo:background-color="transparent" style:font-name-asian="Calibri1" style:font-name-complex="Calibri1"/>
    </style:style>
    <style:style style:name="T4" style:family="text">
      <style:text-properties fo:color="#000000" fo:font-size="11pt" fo:font-weight="normal" fo:background-color="transparent" style:font-name-asian="Calibri1" style:font-name-complex="Calibri1"/>
    </style:style>
    <style:style style:name="T5" style:family="text">
      <style:text-properties fo:color="#000000" fo:font-size="11pt" fo:font-style="italic" fo:font-weight="bold" fo:background-color="transparent" style:font-name-asian="Calibri1" style:font-name-complex="Calibri1"/>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pel à solidarité pour</text:span><text:span text:style-name="T2"> </text:span><text:span text:style-name="T1">les</text:span><text:span text:style-name="T2"> </text:span><text:span text:style-name="T1">4 condamné.e.s</text:span></text:p>
      <text:p text:style-name="P6">pour la destruction de la maquette de la maxi-prison</text:p>
      <text:p text:style-name="P2"><text:line-break/></text:p>
      <text:p text:style-name="P2"/>
      <text:p text:style-name="P5"><text:span text:style-name="T3">Durant l’été 2014, le terrain du Keelbeek</text:span><text:span text:style-name="T4"> à Haren, situé à la périphérie Nord de Bruxelles, est occupé par des opposant.e.s au projet de </text:span><text:span text:style-name="T3">Maxi-Prison.</text:span><text:span text:style-name="T4"> Sur ces 18 hectares de terre agricole et de nature, l'Etat rêve en effet de construire la plus grande prison de Belgique.</text:span></text:p>
      <text:p text:style-name="P5"><text:span text:style-name="T4">L'occupation, surnommée </text:span><text:span text:style-name="T5">ZAD du Keelbeek</text:span><text:span text:style-name="T4">, a pour but de défendre cet espace vert menacé par le béton et de stopper l'extension du parc carcéral prévue par le  gouvernement fédéral. Car, sans même attendre les permis, la Régie des bâtiments tente de démarrer les travaux à plusieurs reprises. Mais à chaque fois, les engins de chantier sont repoussés par les opposant.e.s au projet.</text:span></text:p>
      <text:p text:style-name="P2">Entre les cabanes dans les arbres et le potager, les zadistes y expérimentent aussi un autre mode de vie, écologique, solidaire et auto-géré.</text:p>
      <text:p text:style-name="P1"/>
      <text:p text:style-name="P5"><text:span text:style-name="T3">Le 20 mai 2015</text:span><text:span text:style-name="T4"> se déroule l’audience publique de la commission de concertation concernant le projet de maxi-prison. Le même jour, refusant de suivre les chemins balisés par le pouvoir, une quinzaine de zadistes décident d’exprimer leur opposition en manifestant à l’intérieur de la Régie des bâtiments. Dénouement imprévu : la maquette de la maxi-prison, exposée dans le hall d’entrée, est détruite durant l’action.</text:span></text:p>
      <text:p text:style-name="P1"/>
      <text:p text:style-name="P2">Suite à cette manifestation, une enquête est ouverte par le parquet et 4 personnes, pourtant non-impliquées dans la destruction, se retrouvent devant les tribunaux.</text:p>
      <text:p text:style-name="P5"><text:span text:style-name="T3"/></text:p>
      <text:p text:style-name="P5"><text:span text:style-name="T3">Le 19 février 2016</text:span><text:span text:style-name="T4">, sans même avoir pu identifier les auteurs de la destruction et malgré les contradictions évidentes entre le témoignage du vigile et les images des caméras de surveillance, le tribunal correctionnel condamne les 4 personnes à 10 mois de prison avec 3 ans de sursis pour "destruction de bien mobilier en bande".</text:span></text:p>
      <text:p text:style-name="P5"><text:span text:style-name="T3"/></text:p>
      <text:p text:style-name="P5"><text:span text:style-name="T3">Le 18 avril 2018</text:span><text:span text:style-name="T4">, le verdict est confirmé par la cour d'appel de Bruxelles</text:span></text:p>
      <text:p text:style-name="P5"><text:span text:style-name="T3"/></text:p>
      <text:p text:style-name="P5"><text:span text:style-name="T3">Le 1er octobre 2021</text:span><text:span text:style-name="T4">, le tribunal prononce le verdict pour le volet civil de l'affaire. Les 4 militant.e.s sont condamné.e.s à rembourser 43.000 euros à la Régie des bâtiments, propriétaire de la maquette détruite.</text:span></text:p>
      <text:p text:style-name="P1"/>
      <text:p text:style-name="P5"><text:span text:style-name="T3">Ce verdict arbitraire et douloureux conclut</text:span><text:span text:style-name="T4"> </text:span><text:span text:style-name="T3">6 années de procès et confirme la stratégie répressive de L'Etat :</text:span><text:span text:style-name="T4"> frapper lourdement quelques opposant.e.s pour faire peur à toustes les autres et tenter d'étouffer toute contestation. Car depuis le début du projet, la Maxi-Prison est vivement combattue de toutes parts.  Entre la ZAD, les habitant.e.s de Haren, les collectifs anti-carcéraux et écolos, les actions contre le projet sont nombreuses.</text:span></text:p>
      <text:p text:style-name="P2"><text:span text:style-name="T6">Alors</text:span> les forces de l'ordre se permettent de surveiller les moindres faits et gestes des opposant.e.s.</text:p>
      <text:p text:style-name="P2"><text:span text:style-name="T6">Alors</text:span> la Justice n'hésite pas à balayer tous les arguments de la défense d'un revers de main et à finalement condamner 4 personnes, sur seule base de leur présence à une manifestation durant laquelle il y a eu des dégradations. </text:p>
      <text:p text:style-name="P2"><text:span text:style-name="T6">Alors </text:span>les juges accueillent avec bienveillance toutes les factures qui peuvent faire gonfler la note, allant jusqu'à comptabiliser 4 maquettes et 5000 euros pour le déménagement de l'une d'entre elles.</text:p>
      <text:p text:style-name="P2">Et le parquet n'en est pas à son coup d'essai : il a déjà tenté de faire payer 1,2 millions d'euros aux occupant.e.s pour la destruction des grillages installés autour du terrain du Keelbeek. Mais vu la faiblesse du dossier, la procédure judiciaire est tombée à l'eau, refoulée en chambre du conseil.</text:p>
      <text:p text:style-name="P1"/>
      <text:p text:style-name="P5"><text:span text:style-name="T3">Pour les 4 condamné.e.s</text:span><text:span text:style-name="T4">, ces 6 années de procès face au rouleau compresseur de la Justice dont 3 années de sursis, ont été pénibles à vivre. Mais le verdict au civil, avec son montant astronomique à rembourser, est un nouveau coup dur, avec le risque pour l'un d'entre elleux que son logement soit saisi.</text:span></text:p>
      <text:p text:style-name="P1"><text:soft-page-break/></text:p>
      <text:p text:style-name="P5"><text:span text:style-name="T3">Seule une réponse collective et solidaire permettra de contrer la stratégie répressive de l'Etat</text:span><text:span text:style-name="T4">. Les 4 condamné.e.s ne sont pas seul.e.s, illes peuvent compter sur notre soutien.</text:span></text:p>
      <text:p text:style-name="P2">Car ce procès concerne toutes les personnes qui luttent pour un monde sans barreaux ni béton, car c'est nous qu'on tente de faire taire par la peur en frappant quelques-un.e.s pour l'exemple</text:p>
      <text:p text:style-name="P2">Ce procès nous concerne toustes car les motifs de condamnation, le délit par association, sur base de la simple présence à une manifestation, est une logique répressive de plus en plus suivie par les tribunaux. Ce genre de condamnations se multiplie et ça peut toustes nous tomber dessus.</text:p>
      <text:p text:style-name="P1"/>
      <text:p text:style-name="P5"><text:span text:style-name="T3">C'est pourquoi nous faisons appel à votre solidarité financière</text:span><text:span text:style-name="T4">.</text:span></text:p>
      <text:p text:style-name="P5"><text:span text:style-name="T4">Toute contribution est la bienvenue.</text:span></text:p>
      <text:p text:style-name="P5"><text:span text:style-name="T4">Compte bancaire au nom de «soutien procès maquette» : </text:span><text:span text:style-name="T3">BE66 5230 4745 8943</text:span></text:p>
      <text:p text:style-name="P1"/>
      <text:p text:style-name="P1"/>
      <text:p text:style-name="P3">Brique par brique</text:p>
      <text:p text:style-name="P3">Mur par mur</text:p>
      <text:p text:style-name="P3">Construisons la solidarité</text:p>
      <text:p text:style-name="P3">Et détruisons toutes les prisons !</text:p>
      <text:p text:style-name="P1"/>
      <text:p text:style-name="P1"/>
      <text:p text:style-name="P3">Le comité de soutien aux 4 condamné.e.s </text:p>
      <text:p text:style-name="P2"/>
      <text:p text:style-name="P2">Infos, idées et propositions de soutien : soutienmaquetteprison@riseup.n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21-11-19T14:38:36</dc:date>
    <meta:editing-cycles>1</meta:editing-cycles>
    <meta:editing-duration>PT1M16S</meta:editing-duration>
    <meta:user-defined meta:name="Info 1"/>
    <meta:user-defined meta:name="Info 2"/>
    <meta:user-defined meta:name="Info 3"/>
    <meta:user-defined meta:name="Info 4"/>
    <meta:document-statistic meta:table-count="0" meta:image-count="0" meta:object-count="0" meta:page-count="2" meta:paragraph-count="29" meta:word-count="766" meta:character-count="4693"/>
  </office:meta>
</office:document-meta>
</file>